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text-indent="0.5in"/>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paragraph-properties fo:text-align="justify" fo:margin-top="0.0833in" fo:text-indent="0.5in"/>
      <style:text-properties style:font-name="Arial" style:font-name-complex="Arial"/>
    </style:style>
    <style:style style:name="P13" style:parent-style-name="Normal" style:family="paragraph">
      <style:paragraph-properties fo:text-align="center" fo:text-indent="0.5in"/>
      <style:text-properties style:font-name="Arial" style:font-name-complex="Arial" fo:font-weight="bold" style:font-weight-asian="bold"/>
    </style:style>
    <style:style style:name="P14" style:parent-style-name="Normal" style:family="paragraph">
      <style:paragraph-properties fo:text-align="center"/>
      <style:text-properties style:font-name="Arial" style:font-name-complex="Arial" fo:font-weight="bold" style:font-weight-asian="bold"/>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paragraph-properties fo:text-align="justify" fo:margin-top="0.0833in" fo:text-indent="0.5in"/>
      <style:text-properties style:font-name="Arial" style:font-name-complex="Arial"/>
    </style:style>
    <style:style style:name="P17" style:parent-style-name="Normal" style:list-style-name="LFO1" style:family="paragraph">
      <style:paragraph-properties fo:text-align="justify" fo:margin-top="0.0833in"/>
      <style:text-properties style:font-name="Arial" style:font-name-complex="Arial" fo:font-weight="bold" style:font-weight-asian="bold"/>
    </style:style>
    <style:style style:name="P18" style:parent-style-name="Normal" style:family="paragraph">
      <style:paragraph-properties fo:text-align="justify" fo:margin-top="0.0833in" fo:text-indent="0.5in"/>
      <style:text-properties style:font-name="Arial" style:font-name-complex="Arial" fo:font-weight="bold" style:font-weight-asian="bold"/>
    </style:style>
    <style:style style:name="P19" style:parent-style-name="Normal" style:family="paragraph">
      <style:paragraph-properties fo:text-align="justify" fo:margin-top="0.0833in" fo:text-indent="0.2479in"/>
      <style:text-properties style:font-name="Arial" style:font-name-complex="Arial"/>
    </style:style>
    <style:style style:name="P20" style:parent-style-name="Normal" style:list-style-name="LFO2" style:family="paragraph">
      <style:paragraph-properties fo:text-align="justify" fo:margin-top="0.0833in"/>
      <style:text-properties style:font-name="Arial" style:font-name-complex="Arial"/>
    </style:style>
    <style:style style:name="P21" style:parent-style-name="Odlomakpopisa" style:list-style-name="LFO2" style:family="paragraph">
      <style:paragraph-properties fo:text-align="justify"/>
      <style:text-properties style:font-name="Arial" style:font-name-complex="Arial"/>
    </style:style>
    <style:style style:name="P22" style:parent-style-name="Odlomakpopisa" style:list-style-name="LFO2" style:family="paragraph">
      <style:paragraph-properties fo:text-align="justify"/>
      <style:text-properties style:font-name="Arial" style:font-name-complex="Arial"/>
    </style:style>
    <style:style style:name="P23" style:parent-style-name="Odlomakpopisa" style:list-style-name="LFO2" style:family="paragraph">
      <style:paragraph-properties fo:text-align="justify"/>
      <style:text-properties style:font-name="Arial" style:font-name-complex="Arial"/>
    </style:style>
    <style:style style:name="P24" style:parent-style-name="Odlomakpopisa" style:list-style-name="LFO2" style:family="paragraph">
      <style:paragraph-properties fo:text-align="justify"/>
      <style:text-properties style:font-name="Arial" style:font-name-complex="Arial"/>
    </style:style>
    <style:style style:name="P25" style:parent-style-name="Odlomakpopisa" style:list-style-name="LFO2" style:family="paragraph">
      <style:paragraph-properties fo:text-align="justify"/>
      <style:text-properties style:font-name="Arial" style:font-name-complex="Arial"/>
    </style:style>
    <style:style style:name="P26" style:parent-style-name="Odlomakpopisa" style:list-style-name="LFO2" style:family="paragraph">
      <style:paragraph-properties fo:text-align="justify"/>
      <style:text-properties style:font-name="Arial" style:font-name-complex="Arial"/>
    </style:style>
    <style:style style:name="P27" style:parent-style-name="Odlomakpopisa" style:list-style-name="LFO2" style:family="paragraph">
      <style:paragraph-properties fo:text-align="justify"/>
      <style:text-properties style:font-name="Arial" style:font-name-complex="Arial"/>
    </style:style>
    <style:style style:name="P28" style:parent-style-name="Odlomakpopisa" style:list-style-name="LFO2" style:family="paragraph">
      <style:paragraph-properties fo:text-align="justify"/>
      <style:text-properties style:font-name="Arial" style:font-name-complex="Arial"/>
    </style:style>
    <style:style style:name="P29" style:parent-style-name="Odlomakpopisa" style:list-style-name="LFO2" style:family="paragraph">
      <style:paragraph-properties fo:text-align="justify"/>
      <style:text-properties style:font-name="Arial" style:font-name-complex="Arial"/>
    </style:style>
    <style:style style:name="P30" style:parent-style-name="Odlomakpopisa" style:list-style-name="LFO2" style:family="paragraph">
      <style:paragraph-properties fo:text-align="justify"/>
      <style:text-properties style:font-name="Arial" style:font-name-complex="Arial"/>
    </style:style>
    <style:style style:name="P31" style:parent-style-name="Odlomakpopisa" style:list-style-name="LFO2" style:family="paragraph">
      <style:paragraph-properties fo:text-align="justify"/>
      <style:text-properties style:font-name="Arial" style:font-name-complex="Arial"/>
    </style:style>
    <style:style style:name="P32" style:parent-style-name="Normal" style:family="paragraph">
      <style:paragraph-properties fo:text-align="justify" fo:margin-top="0.0833in" fo:text-indent="0.25in"/>
      <style:text-properties style:font-name="Arial" style:font-name-complex="Arial" style:font-weight-complex="bold"/>
    </style:style>
    <style:style style:name="P33" style:parent-style-name="Normal" style:family="paragraph">
      <style:paragraph-properties fo:text-align="justify" fo:text-indent="0.25in"/>
      <style:text-properties style:font-name="Arial" style:font-name-complex="Arial"/>
    </style:style>
    <style:style style:name="P34" style:parent-style-name="Normal" style:family="paragraph">
      <style:paragraph-properties fo:text-align="justify" fo:margin-top="0.0833in" fo:text-indent="0.5in"/>
      <style:text-properties style:font-name="Arial" style:font-name-complex="Arial" fo:font-weight="bold" style:font-weight-asian="bold"/>
    </style:style>
    <style:style style:name="P35" style:parent-style-name="Normal" style:family="paragraph">
      <style:paragraph-properties fo:text-align="justify" fo:margin-top="0.0833in" fo:text-indent="0.5in"/>
    </style:style>
    <style:style style:name="T36" style:parent-style-name="Zadanifontodlomka" style:family="text">
      <style:text-properties style:font-name="Arial" style:font-name-complex="Arial"/>
    </style:style>
    <style:style style:name="P37" style:parent-style-name="Odlomakpopisa" style:list-style-name="LFO3" style:family="paragraph">
      <style:paragraph-properties fo:text-align="justify"/>
      <style:text-properties style:font-name="Arial" style:font-name-complex="Arial"/>
    </style:style>
    <style:style style:name="P38" style:parent-style-name="Odlomakpopisa" style:list-style-name="LFO3" style:family="paragraph">
      <style:paragraph-properties fo:text-align="justify"/>
      <style:text-properties style:font-name="Arial" style:font-name-complex="Arial"/>
    </style:style>
    <style:style style:name="P39" style:parent-style-name="Odlomakpopisa" style:list-style-name="LFO3" style:family="paragraph">
      <style:paragraph-properties fo:text-align="justify"/>
      <style:text-properties style:font-name="Arial" style:font-name-complex="Arial"/>
    </style:style>
    <style:style style:name="P40" style:parent-style-name="Odlomakpopisa" style:list-style-name="LFO3" style:family="paragraph">
      <style:paragraph-properties fo:text-align="justify"/>
      <style:text-properties style:font-name="Arial" style:font-name-complex="Arial"/>
    </style:style>
    <style:style style:name="P41" style:parent-style-name="Odlomakpopisa" style:list-style-name="LFO3" style:family="paragraph">
      <style:paragraph-properties fo:text-align="justify"/>
      <style:text-properties style:font-name="Arial" style:font-name-complex="Arial"/>
    </style:style>
    <style:style style:name="P42" style:parent-style-name="Odlomakpopisa" style:list-style-name="LFO3" style:family="paragraph">
      <style:paragraph-properties fo:text-align="justify"/>
      <style:text-properties style:font-name="Arial" style:font-name-complex="Arial"/>
    </style:style>
    <style:style style:name="P43" style:parent-style-name="Odlomakpopisa" style:list-style-name="LFO3" style:family="paragraph">
      <style:paragraph-properties fo:text-align="justify"/>
      <style:text-properties style:font-name="Arial" style:font-name-complex="Arial"/>
    </style:style>
    <style:style style:name="P44" style:parent-style-name="Odlomakpopisa" style:list-style-name="LFO3" style:family="paragraph">
      <style:paragraph-properties fo:text-align="justify"/>
      <style:text-properties style:font-name="Arial" style:font-name-complex="Arial"/>
    </style:style>
    <style:style style:name="P45" style:parent-style-name="Odlomakpopisa" style:list-style-name="LFO3" style:family="paragraph">
      <style:paragraph-properties fo:text-align="justify"/>
      <style:text-properties style:font-name="Arial" style:font-name-complex="Arial"/>
    </style:style>
    <style:style style:name="P46" style:parent-style-name="Normal" style:family="paragraph">
      <style:paragraph-properties fo:text-align="justify" fo:margin-top="0.0833in" fo:text-indent="0.5in"/>
      <style:text-properties style:font-name="Arial" style:font-name-complex="Arial" fo:font-weight="bold" style:font-weight-asian="bold"/>
    </style:style>
    <style:style style:name="P47" style:parent-style-name="Normal" style:family="paragraph">
      <style:paragraph-properties fo:text-align="justify" fo:margin-top="0.0833in" fo:text-indent="0.5in"/>
      <style:text-properties style:font-name="Arial" style:font-name-complex="Arial"/>
    </style:style>
    <style:style style:name="P48" style:parent-style-name="Odlomakpopisa" style:list-style-name="LFO4" style:family="paragraph">
      <style:paragraph-properties fo:text-align="justify" fo:margin-top="0.0833in"/>
      <style:text-properties style:font-name="Arial" style:font-name-complex="Arial"/>
    </style:style>
    <style:style style:name="P49" style:parent-style-name="Odlomakpopisa" style:list-style-name="LFO4" style:family="paragraph">
      <style:paragraph-properties fo:text-align="justify"/>
      <style:text-properties style:font-name="Arial" style:font-name-complex="Arial"/>
    </style:style>
    <style:style style:name="P50" style:parent-style-name="Odlomakpopisa" style:list-style-name="LFO4" style:family="paragraph">
      <style:paragraph-properties fo:text-align="justify"/>
    </style:style>
    <style:style style:name="T51" style:parent-style-name="Zadanifontodlomka" style:family="text">
      <style:text-properties style:font-name="Arial" style:font-name-complex="Arial"/>
    </style:style>
    <style:style style:name="P52" style:parent-style-name="Odlomakpopisa" style:list-style-name="LFO4" style:family="paragraph">
      <style:paragraph-properties fo:text-align="justify"/>
      <style:text-properties style:font-name="Arial" style:font-name-complex="Arial"/>
    </style:style>
    <style:style style:name="P53" style:parent-style-name="Odlomakpopisa" style:list-style-name="LFO4" style:family="paragraph">
      <style:paragraph-properties fo:text-align="justify"/>
    </style:style>
    <style:style style:name="T54" style:parent-style-name="Zadanifontodlomka" style:family="text">
      <style:text-properties style:font-name="Arial" style:font-name-complex="Arial"/>
    </style:style>
    <style:style style:name="T55" style:parent-style-name="Zadanifontodlomka" style:family="text">
      <style:text-properties style:font-name="Arial" style:font-name-complex="Arial" fo:color="#FF0000"/>
    </style:style>
    <style:style style:name="P56" style:parent-style-name="Odlomakpopisa" style:list-style-name="LFO4" style:family="paragraph">
      <style:paragraph-properties fo:text-align="justify"/>
      <style:text-properties style:font-name="Arial" style:font-name-complex="Arial"/>
    </style:style>
    <style:style style:name="P57" style:parent-style-name="Odlomakpopisa" style:list-style-name="LFO4" style:family="paragraph">
      <style:paragraph-properties fo:text-align="justify"/>
      <style:text-properties style:font-name="Arial" style:font-name-complex="Arial"/>
    </style:style>
    <style:style style:name="P58" style:parent-style-name="Odlomakpopisa" style:list-style-name="LFO4" style:family="paragraph">
      <style:paragraph-properties fo:text-align="justify"/>
      <style:text-properties style:font-name="Arial" style:font-name-complex="Arial"/>
    </style:style>
    <style:style style:name="P59" style:parent-style-name="Normal" style:family="paragraph">
      <style:paragraph-properties fo:text-align="justify" fo:margin-top="0.0833in" fo:text-indent="0.5in"/>
      <style:text-properties style:font-name="Arial" style:font-name-complex="Arial" fo:font-weight="bold" style:font-weight-asian="bold"/>
    </style:style>
    <style:style style:name="P60" style:parent-style-name="Default" style:family="paragraph">
      <style:paragraph-properties style:text-autospace="ideograph-alpha" fo:text-align="justify" fo:margin-top="0.0833in" fo:text-indent="0.5in"/>
      <style:text-properties style:font-name="Arial" style:font-name-complex="Arial"/>
    </style:style>
    <style:style style:name="P61" style:parent-style-name="Default" style:list-style-name="LFO5" style:family="paragraph">
      <style:paragraph-properties style:text-autospace="ideograph-alpha" fo:text-align="justify" fo:margin-left="0.4958in" fo:text-indent="-0.2479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Default" style:list-style-name="LFO5" style:family="paragraph">
      <style:paragraph-properties style:text-autospace="ideograph-alpha" fo:text-align="justify" fo:margin-left="0.4958in" fo:text-indent="-0.2479in">
        <style:tab-stops/>
      </style:paragraph-properties>
      <style:text-properties style:font-name="Arial" style:font-name-complex="Arial"/>
    </style:style>
    <style:style style:name="P71" style:parent-style-name="Default" style:list-style-name="LFO5" style:family="paragraph">
      <style:paragraph-properties style:text-autospace="ideograph-alpha" fo:text-align="justify" fo:margin-left="0.4958in" fo:text-indent="-0.2479in">
        <style:tab-stops/>
      </style:paragraph-properties>
      <style:text-properties style:font-name="Arial" style:font-name-complex="Arial"/>
    </style:style>
    <style:style style:name="P72" style:parent-style-name="Normal" style:list-style-name="LFO5" style:family="paragraph">
      <style:paragraph-properties fo:text-align="justify"/>
      <style:text-properties style:font-name="Arial" style:font-name-complex="Arial"/>
    </style:style>
    <style:style style:name="P73" style:parent-style-name="Odlomakpopisa" style:list-style-name="LFO5" style:family="paragraph">
      <style:paragraph-properties fo:text-align="justify" fo:margin-left="0.4958in" fo:text-indent="-0.2479in">
        <style:tab-stops/>
      </style:paragraph-properties>
      <style:text-properties style:font-name="Arial" style:font-name-complex="Arial"/>
    </style:style>
    <style:style style:name="P74" style:parent-style-name="Normal" style:list-style-name="LFO5" style:family="paragraph">
      <style:paragraph-properties fo:text-align="justify"/>
      <style:text-properties style:font-name="Arial" style:font-name-complex="Arial"/>
    </style:style>
    <style:style style:name="P75" style:parent-style-name="Odlomakpopisa" style:list-style-name="LFO5" style:family="paragraph">
      <style:paragraph-properties fo:text-align="justify" fo:margin-left="0.4958in" fo:text-indent="-0.2479in">
        <style:tab-stops/>
      </style:paragraph-properties>
    </style:style>
    <style:style style:name="T76" style:parent-style-name="Zadanifontodlomka" style:family="text">
      <style:text-properties style:font-name="Arial" style:font-name-complex="Arial"/>
    </style:style>
    <style:style style:name="T77" style:parent-style-name="Zadanifontodlomka" style:family="text">
      <style:text-properties style:font-name="Arial" style:font-name-complex="Arial" fo:color="#000000"/>
    </style:style>
    <style:style style:name="P78" style:parent-style-name="Odlomakpopisa" style:list-style-name="LFO5" style:family="paragraph">
      <style:paragraph-properties fo:text-align="justify" fo:margin-left="0.4958in" fo:text-indent="-0.2479in">
        <style:tab-stops/>
      </style:paragraph-properties>
    </style:style>
    <style:style style:name="T79" style:parent-style-name="Zadanifontodlomka" style:family="text">
      <style:text-properties style:font-name="Arial" style:font-name-complex="Arial" fo:color="#000000"/>
    </style:style>
    <style:style style:name="T80" style:parent-style-name="Zadanifontodlomka" style:family="text">
      <style:text-properties style:font-name="Arial" style:font-name-complex="Arial" fo:color="#000000"/>
    </style:style>
    <style:style style:name="T81" style:parent-style-name="Zadanifontodlomka" style:family="text">
      <style:text-properties style:font-name="Arial" style:font-name-complex="Arial" fo:color="#000000"/>
    </style:style>
    <style:style style:name="P82" style:parent-style-name="Odlomakpopisa" style:family="paragraph">
      <style:paragraph-properties fo:text-align="justify" fo:margin-left="0.4958in">
        <style:tab-stops/>
      </style:paragraph-properties>
      <style:text-properties style:font-name="Arial" style:font-name-complex="Arial"/>
    </style:style>
    <style:style style:name="P83" style:parent-style-name="Odlomakpopisa" style:family="paragraph">
      <style:paragraph-properties fo:text-align="justify" fo:margin-left="0in" fo:text-indent="0.2479in">
        <style:tab-stops/>
      </style:paragraph-properties>
      <style:text-properties style:font-name="Arial" style:font-name-complex="Arial"/>
    </style:style>
    <style:style style:name="P84" style:parent-style-name="Odlomakpopisa" style:family="paragraph">
      <style:paragraph-properties fo:text-align="justify" fo:margin-left="0in" fo:text-indent="0.2479in">
        <style:tab-stops/>
      </style:paragraph-properties>
      <style:text-properties style:font-name="Arial" style:font-name-complex="Arial"/>
    </style:style>
    <style:style style:name="P85" style:parent-style-name="Odlomakpopisa" style:family="paragraph">
      <style:paragraph-properties fo:text-align="justify" fo:margin-left="0in" fo:text-indent="0.2479in">
        <style:tab-stops/>
      </style:paragraph-properties>
      <style:text-properties style:font-name="Arial" style:font-name-complex="Arial"/>
    </style:style>
    <style:style style:name="P86" style:parent-style-name="Normal" style:family="paragraph">
      <style:paragraph-properties fo:text-align="justify" fo:text-indent="0.5in"/>
      <style:text-properties style:font-name="Arial" style:font-name-complex="Arial"/>
    </style:style>
    <style:style style:name="P87" style:parent-style-name="Default" style:family="paragraph">
      <style:paragraph-properties style:text-autospace="ideograph-alpha" fo:text-align="justify" fo:margin-top="0.0833in" fo:text-indent="0.5in"/>
      <style:text-properties style:font-name="Arial" style:font-name-complex="Arial" fo:font-weight="bold" style:font-weight-asian="bold" style:font-weight-complex="bold"/>
    </style:style>
    <style:style style:name="P88" style:parent-style-name="Default" style:family="paragraph">
      <style:paragraph-properties style:text-autospace="ideograph-alpha" fo:text-align="justify" fo:margin-top="0.0833in" fo:text-indent="0.5in"/>
      <style:text-properties style:font-name="Arial" style:font-name-complex="Arial"/>
    </style:style>
    <style:style style:name="P89" style:parent-style-name="Default" style:family="paragraph">
      <style:paragraph-properties fo:text-align="justify" fo:text-indent="0.5in"/>
      <style:text-properties style:font-name="Arial" style:font-name-complex="Arial"/>
    </style:style>
    <style:style style:name="P90" style:parent-style-name="Default" style:family="paragraph">
      <style:paragraph-properties fo:text-align="justify" fo:text-indent="0.5in"/>
      <style:text-properties style:font-name="Arial" style:font-name-complex="Arial"/>
    </style:style>
    <style:style style:name="P91" style:parent-style-name="Default" style:family="paragraph">
      <style:paragraph-properties fo:text-align="justify" fo:text-indent="0.5in"/>
      <style:text-properties style:font-name="Arial" style:font-name-complex="Arial"/>
    </style:style>
    <style:style style:name="P92" style:parent-style-name="Default" style:family="paragraph">
      <style:paragraph-properties fo:text-align="justify" fo:text-indent="0.5in"/>
      <style:text-properties style:font-name="Arial" style:font-name-complex="Arial"/>
    </style:style>
    <style:style style:name="P93" style:parent-style-name="Default" style:family="paragraph">
      <style:paragraph-properties fo:text-align="justify" fo:text-indent="0.5in"/>
      <style:text-properties style:font-name="Arial" style:font-name-complex="Arial"/>
    </style:style>
    <style:style style:name="P94" style:parent-style-name="Odlomakpopisa" style:family="paragraph">
      <style:paragraph-properties fo:text-align="justify" fo:margin-left="0in">
        <style:tab-stops/>
      </style:paragraph-properties>
      <style:text-properties style:font-name="Arial" style:font-name-complex="Arial"/>
    </style:style>
    <style:style style:name="P95" style:parent-style-name="Odlomakpopisa" style:family="paragraph">
      <style:paragraph-properties fo:text-align="justify" fo:margin-left="0in" fo:text-indent="0.5in">
        <style:tab-stops/>
      </style:paragraph-properties>
      <style:text-properties style:font-name="Arial" style:font-name-complex="Arial"/>
    </style:style>
    <style:style style:name="P96" style:parent-style-name="Odlomakpopisa" style:list-style-name="LFO6" style:family="paragraph">
      <style:paragraph-properties fo:text-align="justify"/>
      <style:text-properties style:font-name="Arial" style:font-name-complex="Arial"/>
    </style:style>
    <style:style style:name="P97" style:parent-style-name="Odlomakpopisa" style:list-style-name="LFO6" style:family="paragraph">
      <style:paragraph-properties fo:text-align="justify"/>
      <style:text-properties style:font-name="Arial" style:font-name-complex="Arial"/>
    </style:style>
    <style:style style:name="P98" style:parent-style-name="Odlomakpopisa" style:list-style-name="LFO6" style:family="paragraph">
      <style:paragraph-properties fo:text-align="justify"/>
      <style:text-properties style:font-name="Arial" style:font-name-complex="Arial"/>
    </style:style>
    <style:style style:name="P99" style:parent-style-name="Odlomakpopisa" style:family="paragraph">
      <style:paragraph-properties fo:text-align="justify" fo:margin-left="0in" fo:text-indent="0.5416in">
        <style:tab-stops/>
      </style:paragraph-properties>
      <style:text-properties style:font-name="Arial" style:font-name-complex="Arial"/>
    </style:style>
    <style:style style:name="P100" style:parent-style-name="Default" style:family="paragraph">
      <style:paragraph-properties fo:text-align="justify" fo:text-indent="0.5in"/>
      <style:text-properties style:font-name="Arial" style:font-name-complex="Arial"/>
    </style:style>
    <style:style style:name="P101" style:parent-style-name="Default" style:family="paragraph">
      <style:paragraph-properties fo:text-align="justify" fo:text-indent="0.5in"/>
      <style:text-properties style:font-name="Arial" style:font-name-complex="Arial"/>
    </style:style>
    <style:style style:name="P102" style:parent-style-name="Normal" style:family="paragraph">
      <style:paragraph-properties fo:text-align="justify" fo:text-indent="0.5in"/>
      <style:text-properties style:font-name="Arial" style:font-name-complex="Arial"/>
    </style:style>
    <style:style style:name="P103" style:parent-style-name="Normal" style:family="paragraph">
      <style:paragraph-properties fo:text-align="justify" fo:text-indent="0.5in"/>
      <style:text-properties style:font-name="Arial" style:font-name-complex="Arial"/>
    </style:style>
    <style:style style:name="P104" style:parent-style-name="Normal" style:family="paragraph">
      <style:paragraph-properties fo:text-align="justify" fo:text-indent="0.5in"/>
      <style:text-properties style:font-name="Arial" style:font-name-complex="Arial"/>
    </style:style>
    <style:style style:name="P105" style:parent-style-name="Normal" style:family="paragraph">
      <style:paragraph-properties fo:text-align="justify" fo:margin-top="0.0833in" fo:text-indent="0.5in"/>
    </style:style>
    <style:style style:name="T106" style:parent-style-name="Zadanifontodlomka" style:family="text">
      <style:text-properties style:font-name="Arial" style:font-name-complex="Arial"/>
    </style:style>
    <style:style style:name="T107" style:parent-style-name="Zadanifontodlomka" style:family="text">
      <style:text-properties fo:font-size="11.5pt" style:font-size-asian="11.5pt" style:font-size-complex="11.5pt"/>
    </style:style>
    <style:style style:name="P108" style:parent-style-name="Normal" style:family="paragraph">
      <style:paragraph-properties fo:text-align="center" fo:margin-top="0.0833in" fo:text-indent="0.5in"/>
    </style:style>
    <style:style style:name="T109" style:parent-style-name="Zadanifontodlomka" style:family="text">
      <style:text-properties style:font-name="Arial" style:font-name-complex="Arial" fo:font-weight="bold" style:font-weight-asian="bold" fo:font-size="11pt" style:font-size-asian="11pt" style:font-size-complex="11pt"/>
    </style:style>
    <style:style style:name="T110" style:parent-style-name="Zadanifontodlomka" style:family="text">
      <style:text-properties style:font-name="Arial" style:font-name-complex="Arial" fo:font-weight="bold" style:font-weight-asian="bold"/>
    </style:style>
    <style:style style:name="P111" style:parent-style-name="Normal" style:family="paragraph">
      <style:paragraph-properties fo:text-align="justify" fo:margin-top="0.0833in" fo:text-indent="0.5in"/>
    </style:style>
    <style:style style:name="T112" style:parent-style-name="Zadanifontodlomka" style:family="text">
      <style:text-properties style:font-name="Arial" style:font-name-complex="Arial" fo:font-weight="bold" style:font-weight-asian="bold"/>
    </style:style>
    <style:style style:name="T113" style:parent-style-name="Zadanifontodlomka" style:family="text">
      <style:text-properties style:font-name="Arial" style:font-name-complex="Arial" fo:font-weight="bold" style:font-weight-asian="bold"/>
    </style:style>
    <style:style style:name="T114" style:parent-style-name="Zadanifontodlomka" style:family="text">
      <style:text-properties style:font-name="Arial" style:font-name-complex="Arial" fo:font-weight="bold" style:font-weight-asian="bold"/>
    </style:style>
    <style:style style:name="P115" style:parent-style-name="Normal" style:family="paragraph">
      <style:paragraph-properties fo:text-align="justify" fo:margin-top="0.0833in"/>
    </style:style>
    <style:style style:name="P116" style:parent-style-name="Normal" style:family="paragraph">
      <style:paragraph-properties fo:text-align="justify"/>
    </style:style>
    <style:style style:name="T117" style:parent-style-name="Zadanifontodlomka" style:family="text">
      <style:text-properties style:font-name="Arial" style:font-name-complex="Arial" style:font-weight-complex="bold"/>
    </style:style>
    <style:style style:name="T118" style:parent-style-name="Zadanifontodlomka" style:family="text">
      <style:text-properties style:font-name="Arial" style:font-name-complex="Arial" style:font-weight-complex="bold"/>
    </style:style>
    <style:style style:name="P119" style:parent-style-name="Normal" style:family="paragraph">
      <style:paragraph-properties fo:text-align="justify"/>
    </style:style>
    <style:style style:name="T120" style:parent-style-name="Zadanifontodlomka" style:family="text">
      <style:text-properties style:font-name="Arial" style:font-name-complex="Arial" style:font-weight-complex="bold"/>
    </style:style>
  </office:automatic-styles>
  <office:body>
    <office:text text:use-soft-page-breaks="true">
      <text:p text:style-name="P1"><text:span text:style-name="T10">Na osnovu člana 6. Zakona o javnim preduzećima u Federaciji BiH („Službene novine FBiH“, broj: 8/05, 81/08 , 22/09 i 109/12) u vezi s članom 340. Zakona o privrednim društvima („Službene novine FBiH“, broj: 81/15 i 75/21), člana 8. Zakona o ministarskim, vladinim i drugim imenovanjima Federacije BiH („Službene novine FBiH“, broj: 34/03 i 65/13), člana 28. Statuta Javnog preduzeća „Komunalno“ d.o.o. Breza broj: 1157-07-05-33-2/18 od 07.05.2018. godine i Odluke o usvajanju Prijedloga Odluke o izmjenama i dopunama Statuta JP „Komunalno“ d.o.o. Breza, broj: 3-03-02-51-3./23 od 03.02.2023. godine i Odluke o raspisivanju Javnog konkursa za izbor i imenovanje članova Nadzornog odbora JP „Komunalno“ d.o.o Breza broj: 1806-16-07-58-6/25</text:span><text:s/><text:span text:style-name="T11">od 16.07.2025. godine, Skupština JP „Komunalno“ d.o.o. Breza, o b j a v lj u j e</text:span></text:p>
      <text:p text:style-name="P12"/>
      <text:p text:style-name="P13">J A V N I <text:s/>K O N K U R S</text:p>
      <text:p text:style-name="P14">za izbor i imenovanje članova Nadzornog odbora Javnog preduzeća „Komunalno“ d.o.o. Breza</text:p>
      <text:p text:style-name="P15"/>
      <text:p text:style-name="P16">Objavljuje se javni konkurs za izbor i imenovanje članova Nadzornog odbora u Javnom preduzeću „Komunalno“ d.o.o. Breza, kako slijedi:</text:p>
      <text:list text:style-name="LFO1" text:continue-numbering="true">
        <text:list-item>
          <text:p text:style-name="P17">Nadzorni odbor JP „Komunalno“ <text:s/>d.o.o Breza – 3 (tri) člana.</text:p>
        </text:list-item>
      </text:list>
      <text:p text:style-name="P18">I – OPIS POZICIJE</text:p>
      <text:p text:style-name="P19">Nadzorni odbor ima sljedeće nadležnosti:</text:p>
      <text:list text:style-name="LFO2" text:continue-numbering="true">
        <text:list-item>
          <text:p text:style-name="P20">nadzire poslovanje Preduzeća, usvaja poslovne strategije i planove poslovanja;<text:s/></text:p>
        </text:list-item>
        <text:list-item>
          <text:p text:style-name="P21">nadzire rad Uprave, te odobrava odluke strateškog karaktera;</text:p>
        </text:list-item>
        <text:list-item>
          <text:p text:style-name="P22">usvaja izvještaj Uprave o poslovanju po polugodišnjem i godišnjem obračunu sa bilansom stanja i bilansom uspjeha i izvještajem revizije;</text:p>
        </text:list-item>
        <text:list-item>
          <text:p text:style-name="P23">podnosi Skupštini godišnji izvještaj o poslovanju Preduzeća, koji obavezno uključuje finansijski izvještaj i izvještaj revizora, Nadzornog odbora i Odbora za reviziju;</text:p>
        </text:list-item>
        <text:list-item>
          <text:p text:style-name="P24">bira predsjednika Nadzornog odbora;</text:p>
        </text:list-item>
        <text:list-item>
          <text:p text:style-name="P25">bira Upravu preduzeća;</text:p>
        </text:list-item>
        <text:list-item>
          <text:p text:style-name="P26">saziva Skupštinu preduzeća;</text:p>
        </text:list-item>
        <text:list-item>
          <text:p text:style-name="P27">priprema Etički kodeks i predlaže ga Skupštini Preduzeća;</text:p>
        </text:list-item>
        <text:list-item>
          <text:p text:style-name="P28">predlaže Skupštini Preduzeća kupovinu, prodaju, zamjenu, uzimanje kredita i drugim transakcijama imovinom, direktno ili posredno, u toku poslovne godine, u obimu većem od 33% knjigovodstvene vrijednosti imovine Preduzeća po bilansu stanja na kraju predtodne godine;</text:p>
        </text:list-item>
        <text:list-item>
          <text:p text:style-name="P29">predlaže Skupštini Preduzeća raspodjelu i način upotrebe dobiti te način pokrića gubitka,</text:p>
        </text:list-item>
        <text:list-item>
          <text:p text:style-name="P30">imenuje i razrješava članove Uprave Preduzeća, u skladu sa odredbama Statuta,</text:p>
        </text:list-item>
        <text:list-item>
          <text:p text:style-name="P31">vrši i druge poslove utvrđene zakonom, Statutom i drugim normativnim aktima Preduzeća.</text:p>
        </text:list-item>
      </text:list>
      <text:p text:style-name="P32">Mandat članova Nadzornog odbora je za period od 4 (četiri) godine.</text:p>
      <text:p text:style-name="P33">Naknada za rad članova Nadzornog odbora utvrđena je općim aktom preduzeća.</text:p>
      <text:p text:style-name="P34">II – OPĆI USLOVI</text:p>
      <text:p text:style-name="P35"><text:span text:style-name="T36">Kandidat treba da ispunjava sljedeće opće uslove:</text:span></text:p>
      <text:soft-page-break/>
      <text:list text:style-name="LFO3" text:continue-numbering="true">
        <text:list-item>
          <text:p text:style-name="P37">Da je državljanin Bosne i Hercegovine;</text:p>
        </text:list-item>
        <text:list-item>
          <text:p text:style-name="P38">Da je stariji od 18 godina;</text:p>
        </text:list-item>
        <text:list-item>
          <text:p text:style-name="P39">Da nije otpušten iz državne službe kao rezultat disciplinske mjere, bilo na nivou države ili entiteta i to u periodu od 3 (tri) godine računajući od dana objavljivanja Konkursa za upražnjenu poziciju;</text:p>
        </text:list-item>
        <text:list-item>
          <text:p text:style-name="P40">Da nije pod optužnicom Međunarodnog suda za ratne zločine u bivšoj Jugoslaviji (član<text:s/>IX tačka 1. Ustava BiH);</text:p>
        </text:list-item>
        <text:list-item>
          <text:p text:style-name="P41">Da nije na funkciji u političkoj stranci u smislu člana 5. Zakona o ministarskim, vladinim i drugim imenovanjima FBiH („Službene novine Federacije BiH“, br. 12/03, 34/03 i 65/13);</text:p>
        </text:list-item>
        <text:list-item>
          <text:p text:style-name="P42">Da nije član organa zakonodavne, izvršne ili sudske vlasti ili savjetnik u smislu Zakona o sukobu interesa u organima vlasti u FBiH („Službene novine Federacije BiH“, broj: 70/08);</text:p>
        </text:list-item>
        <text:list-item>
          <text:p text:style-name="P43">Da nije osuđivan za krivično djelo i privredni prijestup nespojiv sa dužnošću u instituciji za koju se kandiduje, 5 (pet) godina od dana pravosnažnosti presude isključujući vrijeme zatvorske kazne;</text:p>
        </text:list-item>
        <text:list-item>
          <text:p text:style-name="P44">Da nije lice kojem je pravosnažnom presudom Suda zabranjeno obavljanje aktivnosti u nadležnosti institucije u kojoj se kandiduje i</text:p>
        </text:list-item>
        <text:list-item>
          <text:p text:style-name="P45">Da se protiv kandidata ne vodi krivični postupak.</text:p>
        </text:list-item>
      </text:list>
      <text:p text:style-name="P46">III – POSEBNI USLOVI</text:p>
      <text:p text:style-name="P47">Pored općih uslova, kandidat treba da ispunjava sljedeće posebne uslove :<text:s/></text:p>
      <text:list text:style-name="LFO4" text:continue-numbering="true">
        <text:list-item>
          <text:p text:style-name="P48">Da ima VII stepen stručne spreme, odnosno visoko obrazovanje prvog, drugog ili trećeg ciklusa Bolonjskog sistema studiranja iz tehničkih, ekonomskih, pravnih, društvenih ili prirodnih nauka;</text:p>
        </text:list-item>
        <text:list-item>
          <text:p text:style-name="P49">Da ima najmanje<text:s/>3 (tri)<text:s/>godine radnog iskustva nakon sticanja visoke stručne spreme;</text:p>
        </text:list-item>
        <text:list-item>
          <text:p text:style-name="P50"><text:span text:style-name="T51">Da ima stručno znanje iz oblasti organizacije, djelokruga i načina rada <text:s/>javnog preduzeća</text:span></text:p>
        </text:list-item>
        <text:list-item>
          <text:p text:style-name="P52">Da nije istovremeno predsjednik ili član Nadzornog ili Upravnog odbora ili Uprave drugog društva ili institucije;</text:p>
        </text:list-item>
        <text:list-item>
          <text:p text:style-name="P53"><text:span text:style-name="T54">Da ima sposobnost upravljanja finansijskim sredstvima i ljudskim resursima, te da je sklon timskom radu</text:span><text:span text:style-name="T55">;</text:span></text:p>
        </text:list-item>
        <text:list-item>
          <text:p text:style-name="P56">Da ima sposobnost za savjesno, odgovorno i odlučno obnašanje pozicije, što će biti utvrđeno na intervjuu;<text:s/></text:p>
        </text:list-item>
        <text:list-item>
          <text:p text:style-name="P57">Da je zadovoljio stepen znanja tražen na intervjuu, i</text:p>
        </text:list-item>
        <text:list-item>
          <text:p text:style-name="P58">Da ne postoji sukob interesa.</text:p>
        </text:list-item>
      </text:list>
      <text:p text:style-name="P59">IV - POTREBNI DOKUMENTI</text:p>
      <text:p text:style-name="P60">Kandidati su dužni dostaviti sljedeće dokumente:<text:s/></text:p>
      <text:list text:style-name="LFO5" text:continue-numbering="true">
        <text:list-item>
          <text:p text:style-name="P61"><text:span text:style-name="T62">Prijavu na javni konkurs<text:s/></text:span><text:span text:style-name="T63">koja obavezno sadrži:</text:span><text:s/><text:span text:style-name="T64">ime i prezime, adresu <text:s text:c="4"/>prebivališta, kontakt telefon i e-mail, naziv<text:s/></text:span><text:span text:style-name="T65">pozicije<text:s/></text:span><text:span text:style-name="T66">na koj</text:span><text:span text:style-name="T67">u</text:span><text:span text:style-name="T68"><text:s/>se podnosi <text:s/>prijava, spisak dokumentacije koja se prilaže uz prijavu, datum prijave, potpis kandidata</text:span><text:span text:style-name="T69">,<text:s/></text:span></text:p>
        </text:list-item>
        <text:list-item>
          <text:p text:style-name="P70">Kraću biografiju sa ličnim podacima,</text:p>
        </text:list-item>
        <text:list-item>
          <text:p text:style-name="P71">Izvod iz matične knjige rođenih, original ili ovjerena fotokopija,<text:s/></text:p>
        </text:list-item>
        <text:list-item>
          <text:p text:style-name="P72">Uvjerenje o državljanstvu ne starije od 6 (šest) mjeseci, računajući od dana izdavanja,<text:s/></text:p>
        </text:list-item>
        <text:list-item>
          <text:p text:style-name="P73">Diploma o stečenom stručnom zvanju ovjerena fotokopija ne starija od 6 (šest) mjeseci,</text:p>
        </text:list-item>
        <text:list-item>
          <text:p text:style-name="P74">Uvjerenje o radnom stažu koje ima važnost javne isprave,<text:s/></text:p>
        </text:list-item>
        <text:list-item>
          <text:p text:style-name="P75"><text:span text:style-name="T76">Ovjerenu izjavu kandidata na okolnosti iz tački 3., 4., 5., 6., 7., <text:s/>8., i 9.- Opći uslovi i tački</text:span><text:span text:style-name="T77"><text:s/>3., 4., 5., <text:s/>i 8.- Posebni uslovi,</text:span></text:p>
        </text:list-item>
        <text:list-item>
          <text:p text:style-name="P78"><text:span text:style-name="T79">Kandidat</text:span><text:span text:style-name="T80">i</text:span><text:span text:style-name="T81"><text:s/>uz prijavu mogu dostaviti Uvjerenje o iskustvu u organima rukovođenja i upravljanja (Uvjerenje izdaje nadležni organ rukovođenja odnosno upravljanja). Kandidat koji dostavi navedeno uvjerenje biti će bodovan po navedenom kriteriju, odnosno kandidat koji uvjerenje ne dostavi po tom kriteriju neće biti bodovan.<text:s/></text:span></text:p>
        </text:list-item>
      </text:list>
      <text:p text:style-name="P82"/>
      <text:p text:style-name="P83">Kandidati su dužni u prijavi na Javni<text:s/>konkurs navesti serijski broj lične karte i naziv organa koji je izdao ličnu kartu, te će Komisija za izbor kandidata za prijem u radni odnos po raspisanom Javnom<text:s/>konkursu, u toku intervjua izvršiti uvid u istu radi provjere vjerodostojnosti navedenog dokumenta. <text:s text:c="2"/></text:p>
      <text:p text:style-name="P84">Lični podaci o učesnicima u Javnom<text:s/>konkursu su tajni i mogu se prikupljati i obrađivati u skladu sa Zakonom o zaštiti ličnih podataka Bosne i Hercegovine („Službeni glasnik Bosne i Hercegovine”, broj: 12/2025).</text:p>
      <text:p text:style-name="P85"/>
      <text:p text:style-name="P86">Napomena: <text:s/>Dokumenti koji se prilažu uz prijavu na Konkurs moraju biti original ili <text:s/>ovjerene<text:s/>fotokopije ne starije od 6 (šest) mjeseci.</text:p>
      <text:p text:style-name="P87">V - PODNOŠENJE PRIJAVA<text:s/></text:p>
      <text:p text:style-name="P88">Javni konkurs za podnošenje prijava ostaje otvoren 14 dana od dana objavljivanja Konkursa i računa se od datuma posljednje objave.<text:s/></text:p>
      <text:p text:style-name="P89">Podnosioci prijava s kojima se ne stupi u kontakt u roku od 8 (osam) dana od isteka roka za podnošenje prijava neće biti razmatrani u daljem procesu imenovanja.<text:s/></text:p>
      <text:p text:style-name="P90">Svi kandidati koji budu stavljeni na listu kandidata koji ispunjavaju uslove javnog konkursa biće pozvani na intervju pred Komisijom za provođenje postupka po javnom konkursu za izbor i imenovanje članova Nadzornog odbora u JP „Komunalno“ d.o.o. Breza.<text:s/></text:p>
      <text:p text:style-name="P91">Prije intervjua kandidati su dužni dati podatke o ranijim neposrednim rukovodiocima od kojih se mogu dobiti preporuke i informacije o kandidatima i popuniti obrazac u kojem će iznijeti bilo koje pitanje koje bi moglo dovesti do sukoba interesa u slučaju da dođe do njegovog imenovanja.<text:s/></text:p>
      <text:p text:style-name="P92">Obrasci se mogu popuniti neposredno prije intervjua.</text:p>
      <text:p text:style-name="P93">Nakon intervjua Komisija će sačiniti rang-listu kandidata koji ispunjavaju uslove ponovnog javnog konkursa za izbor i <text:s/>imenovanje članova Nadzornog odbora Javnog preduzeća „Komunalno“ d.o.o Breza, te je dostaviti Skupštini Javnog preduzeća „Komunalno“ d.o.o Breza na daljnji postupak i odlučivanje.<text:s/></text:p>
      <text:p text:style-name="P94"/>
      <text:p text:style-name="P95">Izabrani kandidati dužni su da u roku od 8 (osam) dana od dana konačnog imenovanja <text:s/>dostave Skupštini Javnog preduzeća dostave slijedeća <text:s/>uvjerenje:<text:s/></text:p>
      <text:list text:style-name="LFO6" text:continue-numbering="true">
        <text:list-item>
          <text:p text:style-name="P96">da nije osuđivan za krivično djelo i privredni prijestup nespojiv sa dužnošću u instituciji za koju se kandiduje, 5 godina od dana pravosnažnosti presude isključujući vrijeme zatvorske kazne (uvjerenje ne smije biti starije od tri mjeseca) ;</text:p>
        </text:list-item>
        <text:list-item>
          <text:p text:style-name="P97">da nije lice kojem je pravosnažnom presudom Suda zabranjeno obavljanje aktivnosti u nadležnosti institucije u kojoj se kandiduje<text:s/><text:bookmark-start text:name="_Hlk70062161"/>(uvjerenje ne smije biti starije od tri mjeseca);</text:p>
        </text:list-item>
        <text:list-item>
          <text:p text:style-name="P98">da se ne vodi krivični posrtupak (uvjerenje ne smije biti starije od tri mjeseca).</text:p>
        </text:list-item>
      </text:list>
      <text:p text:style-name="P99"/>
      <text:p text:style-name="P100"><text:bookmark-end text:name="_Hlk70062161"/>Ako u propisanom roku izabrani kandidat ne dostavi <text:s/>naprijed navedena uvjerenja, rješenje o konačnom imenovanju članova u tom dijelu ne proizvodi pravno dejstvo.</text:p>
      <text:p text:style-name="P101">Zainteresovana stranka može podnijeti prigovor na konačno imenovanje pod uslovima propisanim Zakonom o ministarskim, vladinim i drugim imenovanjima Federacije BiH.<text:s/></text:p>
      <text:p text:style-name="P102">Prigovor na konačna imenovanja podnosi se Skupštini javnog preduzeća, a kopija se dostavlja Ombudsmenu BiH.<text:s/></text:p>
      <text:p text:style-name="P103">Konkurs će biti objavljen u „Službenim novinama Federacije BiH“, u dnevnom listu „Oslobođenje“, <text:s/>na web stranici Općine Breza, na oglasnoj tabli Općine Breza i oglasnoj tabli JP „Komunalno“ d.o.o. Breza.</text:p>
      <text:p text:style-name="P104">Nepotpune i neblagovremene prijave neće se uzimati u razmatranje.</text:p>
      <text:p text:style-name="P105"><text:span text:style-name="T106">Prijave na javni konkurs dostaviti u zatvorenoj koverti sa naznakom</text:span><text:span text:style-name="T107">:<text:s/></text:span></text:p>
      <text:p text:style-name="P108"><text:span text:style-name="T109">„</text:span><text:span text:style-name="T110">PRIJAVA NA JAVNI KONKURS - NE OTVARATI“</text:span></text:p>
      <text:p text:style-name="P111"><text:span text:style-name="T112">na adresu: OPĆINA BREZA,<text:s/></text:span><text:bookmark-start text:name="_Hlk208386141"/><text:span text:style-name="T113">Komisija za provođenje postupka po javnom konkursu za izbor i imenovanje članova Nadzornog odbora u JP „Komunalno“ d.o.o. Breza</text:span><text:bookmark-end text:name="_Hlk208386141"/><text:span text:style-name="T114">, Ulica Bogumilska broj 1. <text:s/>71 370 Breza</text:span></text:p>
      <text:p text:style-name="P115"/>
      <text:p text:style-name="P116"><text:span text:style-name="T117">Broj: 2519/25 <text:s text:c="55"/>Ovlašteni punomoćnik<text:s/></text:span><text:span text:style-name="T118">Osnivača</text:span></text:p>
      <text:p text:style-name="P119"><text:span text:style-name="T120">Breza, 17.09.2025. godine <text:s text:c="42"/>Kenan Kadrić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style:language-asian="ar" style:country-asian="SA"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fo:color="#272727"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style:text-properties style:font-name="Aptos Display"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Podnožje" style:display-name="Podnožj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style:font-name-complex="Times New Roman" style:letter-kerning="false" style:language-asian="ar" style:country-asian="SA"/>
    </style:style>
    <style:style style:name="Default" style:display-name="Default" style:family="paragraph">
      <style:paragraph-properties style:text-autospace="none" fo:margin-bottom="0in" fo:line-height="100%"/>
      <style:text-properties style:font-name="Times New Roman" style:font-name-asian="Calibri" fo:color="#000000" style:letter-kerning="false" style:language-asian="hr" style:country-asian="HR"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border-top="0.0138in solid #000000" fo:border-left="none" fo:border-bottom="none" fo:border-right="none" fo:padding-top="0.0138in" fo:padding-left="0in" fo:padding-bottom="0in" fo:padding-right="0in" style:shadow="none" fo:text-align="center">
        <style:tab-stops>
          <style:tab-stop style:type="center" style:position="3.15in"/>
          <style:tab-stop style:type="right" style:position="6.3in"/>
        </style:tab-stops>
      </style:paragraph-properties>
    </style:style>
    <style:style style:name="T3" style:parent-style-name="Zadanifontodlomka" style:family="text">
      <style:text-properties fo:font-size="8pt" style:font-size-asian="8pt" style:font-size-complex="8pt"/>
    </style:style>
    <style:style style:name="P4" style:parent-style-name="Normal" style:family="paragraph">
      <style:paragraph-properties fo:border-top="0.0138in solid #000000" fo:border-left="none" fo:border-bottom="none" fo:border-right="none" fo:padding-top="0.0138in" fo:padding-left="0in" fo:padding-bottom="0in" fo:padding-right="0in" style:shadow="none" fo:text-align="center">
        <style:tab-stops>
          <style:tab-stop style:type="center" style:position="3.15in"/>
          <style:tab-stop style:type="right" style:position="6.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15in"/>
          <style:tab-stop style:type="right" style:position="6.3in"/>
        </style:tab-stops>
      </style:paragraph-properties>
    </style:style>
    <style:style style:name="T6" style:parent-style-name="Zadanifontodlomka" style:family="text">
      <style:text-properties fo:font-size="8pt" style:font-size-asian="8pt" style:font-size-complex="8pt"/>
    </style:style>
    <style:style style:name="T7" style:parent-style-name="Zadanifontodlomka" style:family="text">
      <style:text-properties fo:color="#0000FF" fo:font-size="8pt" style:font-size-asian="8pt" style:font-size-complex="8pt" style:text-underline-type="single" style:text-underline-style="solid" style:text-underline-width="auto" style:text-underline-mode="continuous"/>
    </style:style>
    <style:style style:name="T8" style:parent-style-name="Zadanifontodlomka" style:family="text">
      <style:text-properties fo:font-size="8pt" style:font-size-asian="8pt" style:font-size-complex="8pt"/>
    </style:style>
    <style:style style:name="T9" style:parent-style-name="Zadanifontodlomka" style:family="text">
      <style:text-properties fo:color="#0000FF" fo:font-size="8pt" style:font-size-asian="8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60288" draw:style-name="a0" draw:name="Slika 2" text:anchor-type="paragraph" svg:x="5.64375in" svg:y="0.03472in" svg:width="1.42708in" svg:height="0.59375in" style:rel-width="scale" style:rel-height="scale"><draw:image xlink:href="media/image1.png" xlink:type="simple" xlink:show="embed" xlink:actuate="onLoad"/><svg:title/><svg:desc/></draw:frame><draw:frame draw:z-index="251659264" draw:style-name="a1" draw:name="Slika 1" text:anchor-type="paragraph" svg:x="0.01875in" svg:y="0.03472in" svg:width="1.42708in" svg:height="0.59375in" style:rel-width="scale" style:rel-height="scale"><draw:image xlink:href="media/image2.png" xlink:type="simple" xlink:show="embed" xlink:actuate="onLoad"/><svg:title/><svg:desc/></draw:frame><text:span text:style-name="T3">Adresa: Bogumilska br.1 tel, centrala 032/786-020, 032/786-061<text:s/></text:span></text:p>
        <text:p text:style-name="P4">fax:, 032/786-041, 032/786-031</text:p>
        <text:p text:style-name="P5"><text:span text:style-name="T6"><text:s text:c="68"/>e-mail:<text:s/></text:span><text:a xlink:href="mailto:vijece@breza.gov.ba" office:target-frame-name="_top" xlink:show="replace"><text:span text:style-name="T7">vijece@breza.gov.ba</text:span></text:a><text:span text:style-name="T8"><text:s text:c="2"/>,<text:s/></text:span><text:a xlink:href="http://www.breza.gov.ba" office:target-frame-name="_top" xlink:show="replace"><text:span text:style-name="T9">www.breza.gov.ba</text:span></text:a></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T User</meta:initial-creator>
    <dc:creator>Privreda 7</dc:creator>
    <meta:creation-date>2025-09-10T07:20:00Z</meta:creation-date>
    <dc:date>2025-09-17T09:44:00Z</dc:date>
    <meta:template xlink:href="Normal" xlink:type="simple"/>
    <meta:editing-cycles>6</meta:editing-cycles>
    <meta:editing-duration>PT30300S</meta:editing-duration>
    <meta:document-statistic meta:page-count="4" meta:paragraph-count="18" meta:word-count="1391" meta:character-count="9308" meta:row-count="66" meta:non-whitespace-character-count="7935"/>
  </office:meta>
</office:document-meta>
</file>